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09cm" fo:margin-right="0cm" fo:margin-top="0cm" fo:margin-bottom="0.55cm" fo:line-height="110%" fo:text-align="start" style:justify-single-word="false" fo:text-indent="-0.018cm" style:auto-text-indent="false"/>
    </style:style>
    <style:style style:name="P2" style:family="paragraph" style:parent-style-name="Standard">
      <style:paragraph-properties fo:margin-left="-0.009cm" fo:margin-right="0cm" fo:margin-top="0cm" fo:margin-bottom="0.55cm" fo:line-height="110%" fo:text-align="start" style:justify-single-word="false" fo:text-indent="-0.018cm" style:auto-text-indent="false"/>
      <style:text-properties fo:background-color="#ffffff"/>
    </style:style>
    <style:style style:name="P3" style:family="paragraph" style:parent-style-name="Standard">
      <style:paragraph-properties fo:margin-left="-0.009cm" fo:margin-right="0cm" fo:margin-top="0cm" fo:margin-bottom="0.55cm" fo:line-height="110%" fo:text-align="start" style:justify-single-word="false" fo:text-indent="-0.018cm" style:auto-text-indent="false"/>
      <style:text-properties fo:font-style="italic" style:font-style-asian="italic" style:font-style-complex="italic"/>
    </style:style>
    <style:style style:name="P4" style:family="paragraph" style:parent-style-name="Standard">
      <style:paragraph-properties fo:margin-left="-0.009cm" fo:margin-right="0cm" fo:margin-top="0cm" fo:margin-bottom="0cm" fo:line-height="108%" fo:text-align="start" style:justify-single-word="false" fo:text-indent="-0.018cm" style:auto-text-indent="false"/>
    </style:style>
    <style:style style:name="P5" style:family="paragraph" style:parent-style-name="Standard">
      <style:paragraph-properties fo:margin-left="-0.009cm" fo:margin-right="0cm" fo:margin-top="0cm" fo:margin-bottom="0cm" fo:line-height="100%" fo:text-align="justify" style:justify-single-word="false" fo:text-indent="-0.018cm" style:auto-text-indent="false"/>
    </style:style>
    <style:style style:name="P6" style:family="paragraph" style:parent-style-name="Standard">
      <style:paragraph-properties fo:margin-left="-0.009cm" fo:margin-right="0cm" fo:margin-top="0cm" fo:margin-bottom="0.806cm" fo:line-height="108%" fo:text-align="start" style:justify-single-word="false" fo:text-indent="-0.018cm" style:auto-text-indent="false"/>
    </style:style>
    <style:style style:name="P7" style:family="paragraph" style:parent-style-name="Standard">
      <style:paragraph-properties fo:margin-left="-0.009cm" fo:margin-right="0.018cm" fo:text-indent="-0.018cm" style:auto-text-indent="false"/>
    </style:style>
    <style:style style:name="P8" style:family="paragraph" style:parent-style-name="Standard">
      <style:paragraph-properties fo:margin-left="-0.009cm" fo:margin-right="0.018cm" fo:text-indent="-0.018cm" style:auto-text-indent="false"/>
      <style:text-properties fo:color="#000000" style:font-name="Calibri1"/>
    </style:style>
    <style:style style:name="P9" style:family="paragraph" style:parent-style-name="Standard">
      <style:paragraph-properties fo:margin-left="-0.009cm" fo:margin-right="0.018cm" fo:margin-top="0cm" fo:margin-bottom="0.552cm" fo:text-indent="-0.018cm" style:auto-text-indent="false"/>
    </style:style>
    <style:style style:name="P10" style:family="paragraph" style:parent-style-name="Standard">
      <style:paragraph-properties fo:margin-left="-0.009cm" fo:margin-right="0.018cm" fo:margin-top="0cm" fo:margin-bottom="0.552cm" fo:text-indent="-0.018cm" style:auto-text-indent="false"/>
      <style:text-properties fo:color="#000000"/>
    </style:style>
    <style:style style:name="P11" style:family="paragraph" style:parent-style-name="Standard">
      <style:paragraph-properties fo:margin-left="-0.009cm" fo:margin-right="0.018cm" fo:margin-top="0cm" fo:margin-bottom="0.552cm" fo:text-indent="-0.018cm" style:auto-text-indent="false"/>
      <style:text-properties fo:font-weight="bold" style:font-weight-asian="bold" style:font-weight-complex="bold"/>
    </style:style>
    <style:style style:name="P12" style:family="paragraph" style:parent-style-name="Standard">
      <style:paragraph-properties fo:margin-left="-0.009cm" fo:margin-right="0.018cm" fo:margin-top="0cm" fo:margin-bottom="0.24cm" fo:text-indent="-0.018cm" style:auto-text-indent="false"/>
    </style:style>
    <style:style style:name="P13" style:family="paragraph" style:parent-style-name="Standard">
      <style:paragraph-properties fo:margin-left="-0.009cm" fo:margin-right="0.018cm" fo:margin-top="0cm" fo:margin-bottom="1.111cm" fo:text-indent="-0.018cm" style:auto-text-indent="false"/>
    </style:style>
    <style:style style:name="P14" style:family="paragraph" style:parent-style-name="Standard">
      <style:paragraph-properties fo:margin-left="-0.009cm" fo:margin-right="0.018cm" fo:margin-top="0cm" fo:margin-bottom="0cm" fo:line-height="100%" fo:text-align="justify" style:justify-single-word="false" fo:text-indent="-0.018cm" style:auto-text-indent="false"/>
    </style:style>
    <style:style style:name="P15" style:family="paragraph" style:parent-style-name="Standard">
      <style:paragraph-properties fo:margin-left="-0.012cm" fo:margin-right="0cm" fo:margin-top="0cm" fo:margin-bottom="0.002cm" fo:line-height="108%" fo:text-align="start" style:justify-single-word="false" fo:text-indent="-0.018cm" style:auto-text-indent="false"/>
    </style:style>
    <style:style style:name="P16" style:family="paragraph" style:parent-style-name="Standard">
      <style:paragraph-properties fo:margin-left="-0.012cm" fo:margin-right="0cm" fo:margin-top="0cm" fo:margin-bottom="0.561cm" fo:line-height="108%" fo:text-align="start" style:justify-single-word="false" fo:text-indent="-0.018cm" style:auto-text-indent="false"/>
      <style:text-properties style:text-underline-style="solid" style:text-underline-width="auto" style:text-underline-color="#000000" fo:font-weight="bold" style:font-weight-asian="bold" style:font-weight-complex="bold"/>
    </style:style>
    <style:style style:name="P17" style:family="paragraph" style:parent-style-name="Standard">
      <style:paragraph-properties fo:margin-left="-0.026cm" fo:margin-right="0.018cm" fo:margin-top="0cm" fo:margin-bottom="0.552cm" fo:text-indent="1.251cm" style:auto-text-indent="false"/>
    </style:style>
    <style:style style:name="P18" style:family="paragraph" style:parent-style-name="Standard">
      <style:paragraph-properties fo:margin-left="-0.026cm" fo:margin-right="0.018cm" fo:margin-top="0cm" fo:margin-bottom="1.111cm" fo:text-indent="1.251cm" style:auto-text-indent="false"/>
    </style:style>
    <style:style style:name="P19" style:family="paragraph" style:parent-style-name="Standard">
      <style:paragraph-properties fo:margin-left="-0.026cm" fo:margin-right="0.018cm" fo:text-indent="1.251cm" style:auto-text-indent="false"/>
    </style:style>
    <style:style style:name="P20" style:family="paragraph" style:parent-style-name="Standard">
      <style:paragraph-properties fo:margin-left="0.533cm" fo:margin-right="0cm" fo:margin-top="0cm" fo:margin-bottom="0.55cm" fo:line-height="110%" fo:text-align="start" style:justify-single-word="false" fo:text-indent="0cm" style:auto-text-indent="false"/>
    </style:style>
    <style:style style:name="P21" style:family="paragraph" style:parent-style-name="Standard">
      <style:paragraph-properties fo:margin-left="-0.026cm" fo:margin-right="0.018cm" fo:margin-top="0cm" fo:margin-bottom="0.552cm" fo:text-indent="0cm" style:auto-text-indent="false"/>
      <style:text-properties style:text-underline-style="solid" style:text-underline-width="auto" style:text-underline-color="#000000"/>
    </style:style>
    <style:style style:name="P22" style:family="paragraph" style:parent-style-name="Standard">
      <style:paragraph-properties fo:margin-left="-0.026cm" fo:margin-right="0.018cm" fo:margin-top="0cm" fo:margin-bottom="0.552cm" fo:text-indent="0cm" style:auto-text-indent="false"/>
      <style:text-properties fo:color="#000000" style:text-underline-style="none"/>
    </style:style>
    <style:style style:name="P23" style:family="paragraph" style:parent-style-name="Standard">
      <style:paragraph-properties fo:margin-left="-0.026cm" fo:margin-right="0cm" fo:margin-top="0cm" fo:margin-bottom="1.342cm" fo:line-height="108%" fo:text-align="start" style:justify-single-word="false" fo:text-indent="1.251cm" style:auto-text-indent="false"/>
      <style:text-properties fo:color="#000000"/>
    </style:style>
    <style:style style:name="P24" style:family="paragraph" style:parent-style-name="Standard">
      <style:paragraph-properties fo:margin-left="0.337cm" fo:margin-right="0.018cm" fo:text-indent="0cm" style:auto-text-indent="false"/>
      <style:text-properties fo:color="#000000"/>
    </style:style>
    <style:style style:name="P25" style:family="paragraph" style:parent-style-name="Standard" style:master-page-name="Standard">
      <style:paragraph-properties fo:margin-left="0cm" fo:margin-right="0cm" fo:margin-top="0cm" fo:margin-bottom="1.118cm" fo:line-height="108%" fo:text-align="center" style:justify-single-word="false" fo:text-indent="0cm" style:auto-text-indent="false" style:page-number="auto"/>
      <style:text-properties fo:color="#0000cc"/>
    </style:style>
    <style:style style:name="P26" style:family="paragraph" style:parent-style-name="Standard">
      <style:paragraph-properties fo:text-align="justify" style:justify-single-word="false"/>
    </style:style>
    <style:style style:name="P27" style:family="paragraph" style:parent-style-name="Standard" style:list-style-name="WWNum1">
      <style:paragraph-properties fo:margin-left="0.018cm" fo:margin-right="0cm" fo:margin-top="0cm" fo:margin-bottom="0.55cm" fo:line-height="110%" fo:text-align="start" style:justify-single-word="false" fo:text-indent="-0.337cm" style:auto-text-indent="false"/>
    </style:style>
    <style:style style:name="P28" style:family="paragraph" style:parent-style-name="Standard" style:list-style-name="WWNum2">
      <style:paragraph-properties fo:margin-left="0.018cm" fo:margin-right="0cm" fo:margin-top="0cm" fo:margin-bottom="0.55cm" fo:line-height="110%" fo:text-align="start" style:justify-single-word="false" fo:text-indent="-0.351cm" style:auto-text-indent="false"/>
    </style:style>
    <style:style style:name="P29" style:family="paragraph" style:parent-style-name="Standard" style:list-style-name="WWNum3">
      <style:paragraph-properties fo:margin-left="0.018cm" fo:margin-right="0.018cm" fo:text-indent="-0.247cm" style:auto-text-indent="false"/>
    </style:style>
    <style:style style:name="P30" style:family="paragraph" style:parent-style-name="Standard" style:list-style-name="WWNum4">
      <style:paragraph-properties fo:margin-left="0.018cm" fo:margin-right="0.018cm" fo:text-indent="-0.635cm" style:auto-text-indent="false"/>
    </style:style>
    <style:style style:name="P31" style:family="paragraph" style:parent-style-name="Standard" style:list-style-name="WWNum5">
      <style:paragraph-properties fo:margin-left="0.018cm" fo:margin-right="0.018cm" fo:text-indent="-0.635cm" style:auto-text-indent="false"/>
    </style:style>
    <style:style style:name="P32" style:family="paragraph" style:parent-style-name="Standard" style:list-style-name="WWNum2">
      <style:paragraph-properties fo:margin-left="-0.333cm" fo:margin-right="0cm" fo:margin-top="0cm" fo:margin-bottom="0.55cm" fo:line-height="110%" fo:text-align="start" style:justify-single-word="false" fo:text-indent="0cm" style:auto-text-indent="false"/>
    </style:style>
    <style:style style:name="P33" style:family="paragraph" style:parent-style-name="Standard" style:list-style-name="WWNum6">
      <style:paragraph-properties fo:margin-left="0.018cm" fo:margin-right="0cm" fo:margin-top="0cm" fo:margin-bottom="0.55cm" fo:line-height="110%" fo:text-align="start" style:justify-single-word="false" fo:text-indent="-0.358cm" style:auto-text-indent="false"/>
    </style:style>
    <style:style style:name="P34" style:family="paragraph" style:parent-style-name="Standard" style:list-style-name="WWNum7">
      <style:paragraph-properties fo:margin-left="0.018cm" fo:margin-right="0cm" fo:margin-top="0cm" fo:margin-bottom="0.55cm" fo:line-height="110%" fo:text-align="start" style:justify-single-word="false" fo:text-indent="-0.533cm" style:auto-text-indent="false"/>
    </style:style>
    <style:style style:name="P35" style:family="paragraph" style:parent-style-name="Standard" style:list-style-name="WWNum7">
      <style:paragraph-properties fo:margin-left="0.018cm" fo:margin-right="0cm" fo:margin-top="0cm" fo:margin-bottom="1.109cm" fo:line-height="110%" fo:text-align="start" style:justify-single-word="false" fo:text-indent="-0.533cm" style:auto-text-indent="false"/>
    </style:style>
    <style:style style:name="P36" style:family="paragraph" style:parent-style-name="Standard">
      <style:paragraph-properties fo:margin-top="0cm" fo:margin-bottom="0cm" fo:line-height="100%" fo:text-align="justify" style:justify-single-word="false"/>
      <style:text-properties style:font-name="Calibri1" fo:font-size="12pt" style:font-size-asian="12pt" style:language-asian="en" style:country-asian="US" style:font-name-complex="Arial2" style:font-size-complex="12pt"/>
    </style:style>
    <style:style style:name="P37" style:family="paragraph" style:parent-style-name="Standard">
      <style:paragraph-properties fo:margin-left="-0.009cm" fo:margin-right="0.018cm" fo:margin-top="0cm" fo:margin-bottom="0cm" fo:line-height="100%" fo:text-align="justify" style:justify-single-word="false" fo:text-indent="-0.018cm" style:auto-text-indent="false"/>
      <style:text-properties style:font-name="Arial1" fo:font-size="12pt" style:font-size-asian="12pt" style:language-asian="en" style:country-asian="US" style:font-name-complex="Arial2" style:font-size-complex="12pt"/>
    </style:style>
    <style:style style:name="P38" style:family="paragraph" style:parent-style-name="Standard">
      <style:paragraph-properties fo:margin-left="-0.009cm" fo:margin-right="0.018cm" fo:text-indent="-0.018cm" style:auto-text-indent="false"/>
    </style:style>
    <style:style style:name="P39" style:family="paragraph" style:parent-style-name="Standard">
      <style:paragraph-properties fo:margin-left="-0.009cm" fo:margin-right="0.018cm" fo:text-indent="-0.018cm" style:auto-text-indent="false"/>
      <style:text-properties fo:color="#00000a" style:font-name="Arial1" style:text-underline-style="none" style:font-name-complex="Arial2"/>
    </style:style>
    <style:style style:name="P40" style:family="paragraph" style:parent-style-name="Standard">
      <style:paragraph-properties fo:margin-left="-0.026cm" fo:margin-right="0.018cm" fo:margin-top="0cm" fo:margin-bottom="0.552cm" fo:text-indent="1.251cm" style:auto-text-indent="false"/>
    </style:style>
    <style:style style:name="P41" style:family="paragraph" style:parent-style-name="Normal_20__28_Web_29_">
      <style:paragraph-properties fo:text-align="justify" style:justify-single-word="false"/>
      <style:text-properties fo:color="#000000" style:font-name="Calibri1"/>
    </style:style>
    <style:style style:name="P42" style:family="paragraph" style:parent-style-name="Normal_20__28_Web_29_">
      <style:paragraph-properties fo:text-align="justify" style:justify-single-word="false"/>
      <style:text-properties fo:color="#000000" style:font-name="Calibri1" style:font-name-complex="Arial2"/>
    </style:style>
    <style:style style:name="P43" style:family="paragraph" style:parent-style-name="Normal_20__28_Web_29_">
      <style:paragraph-properties fo:text-align="justify" style:justify-single-word="false"/>
    </style:style>
    <style:style style:name="P44" style:family="paragraph" style:parent-style-name="Normal_20__28_Web_29_">
      <style:paragraph-properties fo:text-align="justify" style:justify-single-word="false"/>
      <style:text-properties style:font-name="Arial1" style:font-name-complex="Arial2"/>
    </style:style>
    <style:style style:name="P45" style:family="paragraph" style:parent-style-name="Normal_20__28_Web_29_">
      <style:paragraph-properties fo:margin-left="-0.009cm" fo:margin-right="0.018cm" fo:text-align="justify" style:justify-single-word="false" fo:text-indent="-0.018cm" style:auto-text-indent="false"/>
    </style:style>
    <style:style style:name="P46" style:family="paragraph" style:parent-style-name="Normal_20__28_Web_29_" style:list-style-name="">
      <style:paragraph-properties fo:margin-left="-0.009cm" fo:margin-right="0.018cm" fo:text-align="justify" style:justify-single-word="false" fo:text-indent="-0.018cm" style:auto-text-indent="false"/>
    </style:style>
    <style:style style:name="T1" style:family="text">
      <style:text-properties fo:color="#ff0000"/>
    </style:style>
    <style:style style:name="T2" style:family="text">
      <style:text-properties fo:color="#ff0000" style:font-name="Arial1" style:text-underline-style="none" style:font-name-complex="Arial2"/>
    </style:style>
    <style:style style:name="T3" style:family="text">
      <style:text-properties style:text-underline-style="solid" style:text-underline-width="auto" style:text-underline-color="#000000"/>
    </style:style>
    <style:style style:name="T4" style:family="text">
      <style:text-properties fo:color="#000080" style:text-underline-style="solid" style:text-underline-width="auto" style:text-underline-color="#000000"/>
    </style:style>
    <style:style style:name="T5" style:family="text">
      <style:text-properties style:text-underline-style="none"/>
    </style:style>
    <style:style style:name="T6" style:family="text">
      <style:text-properties fo:color="#000000"/>
    </style:style>
    <style:style style:name="T7" style:family="text">
      <style:text-properties fo:color="#000000" style:text-underline-style="solid" style:text-underline-width="auto" style:text-underline-color="#000000"/>
    </style:style>
    <style:style style:name="T8" style:family="text">
      <style:text-properties fo:color="#000000" style:font-name="Calibri1"/>
    </style:style>
    <style:style style:name="T9" style:family="text">
      <style:text-properties fo:color="#000000" style:font-name="Arial1" style:font-name-complex="Arial2"/>
    </style:style>
    <style:style style:name="T10" style:family="text">
      <style:text-properties fo:color="#202124" style:font-name="Calibri1" fo:font-size="12pt" style:font-size-asian="12pt" style:font-name-complex="Arial2" style:font-size-complex="12pt"/>
    </style:style>
    <style:style style:name="T11" style:family="text">
      <style:text-properties style:font-name="Calibri1" fo:font-size="12pt" style:font-size-asian="12pt" style:language-asian="en" style:country-asian="US" style:font-name-complex="Arial2" style:font-size-complex="12pt"/>
    </style:style>
    <style:style style:name="T12" style:family="text">
      <style:text-properties style:font-name="Arial1" style:font-name-complex="Arial2"/>
    </style:style>
    <style:style style:name="T13" style:family="text">
      <style:text-properties style:font-name="Arial1" fo:font-style="normal" style:font-style-asian="normal" style:font-name-complex="Arial2"/>
    </style:style>
    <style:style style:name="T14" style:family="text">
      <style:text-properties fo:color="#0070c0" style:font-name="Arial1" style:font-name-complex="Arial2"/>
    </style:style>
    <style:style style:name="T15" style:family="text">
      <style:text-properties fo:color="#00000a" style:font-name="Arial1" style:text-underline-style="none" style:font-name-complex="Arial2"/>
    </style:style>
    <style:style style:name="T16" style:family="text">
      <style:text-properties style:font-name-complex="Arial2"/>
    </style:style>
    <style:style style:name="T17" style:family="text">
      <style:text-properties style:language-asian="en" style:country-asian="US" style:font-name-complex="Arial2"/>
    </style:style>
    <style:style style:name="T18" style:family="text">
      <style:text-properties fo:font-weight="bold" style:font-weight-asian="bold" style:font-name-complex="Arial2"/>
    </style:style>
    <style:style style:name="T19" style:family="text">
      <style:text-properties fo:font-weight="bold" style:font-weight-asian="bold" style:font-weight-complex="bold"/>
    </style:style>
    <style:style style:name="T20" style:family="text">
      <style:text-properties fo:font-style="italic" style:font-style-asian="italic" style:font-name-complex="Arial2"/>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color="#954f72" style:font-name="Calibri2"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NDITIONS GENERALES DE FONCTIONNEMENT DU CABINET VETERINAIRE DE LA COMTE</text:p>
      <text:p text:style-name="P3">Préambule</text:p>
      <text:p text:style-name="P4">Les présentes Conditions Générales de Vente et de Fonctionnement régissent les relations contractuelles entre la structure « <text:span text:style-name="T6">Cabinet vétérinaire de la Comté», établissement détenu par la SELARL VETERINAIRE MORABITO, ZAC Les Meules</text:span> et les clients.</text:p>
      <text:p text:style-name="P6">Tout acte effectué sur un patient dans le cabinet est soumis aux conditions générales de fonctionnement que le propriétaire ou détenteur de l’animal déclare accepter sans condition.</text:p>
      <text:list xml:id="list8368699870756039313" text:style-name="WWNum1">
        <text:list-item>
          <text:p text:style-name="P27">– Appellation du domicile professionnel d'exercice</text:p>
        </text:list-item>
      </text:list>
      <text:p text:style-name="P7"><text:s text:c="5"/>Notre établissement de soin est classé « <text:span text:style-name="T6">cabinet vétérinaire médico-chirurgical</text:span><text:span text:style-name="T1"> </text:span>pour animaux de compagnie» conformément au décret N°2015-289 du 13 mars 2015 relatif aux établissements de soins vétérinaires et au cahier des charges publié sur le site internet de l'ordre des vétérinaires.</text:p>
      <text:p text:style-name="P9">Le cabinet est situé ZAC Les Meules, 63270 Vic-le-Comte. Le cabinet est joignable par téléphone au <text:span text:style-name="T6">04 44 44 83 56 et par mail à cv.delacomte@gmail.com</text:span>.</text:p>
      <text:list xml:id="list40599100" text:continue-numbering="true" text:style-name="WWNum1">
        <text:list-item>
          <text:p text:style-name="P27">– Horaires d'ouverture et conditions d'accueil du public</text:p>
        </text:list-item>
      </text:list>
      <text:p text:style-name="P24">Le cabinet est ouvert le lundi de 8h30 à 13h, le mercredi de 8h30 à 12h, et les mardi jeudi et vendredi de 8h30 à 12h et de 13h à 18h30.</text:p>
      <text:p text:style-name="P7">Les consultations sauf urgence ont lieu sur rendez-vous. Ceux-ci peuvent être pris via notre plateforme de rendez-vous en ligne, disponible sur notre site, onglet « prendre rendez-vous » ou via téléphone au 04 44 44 83 56.</text:p>
      <text:p text:style-name="P12">Toutes les chirurgies sauf urgence ou cas particulier ne s’effectuent que sur RDV.</text:p>
      <text:p text:style-name="P12">Les horaires d'ouverture sont indicatifs et ne sauraient être opposés au vétérinaire en cas de fermeture, notamment les jours fériés.</text:p>
      <text:p text:style-name="P16"><text:s/>Permanence des soins <text:s text:c="3"/>:</text:p>
      <text:p text:style-name="P11"><text:s text:c="5"/>En cas d'urgence </text:p>
      <text:p text:style-name="P9"><text:span text:style-name="T3"><text:tab/></text:span><text:span text:style-name="T5"><text:tab/><text:tab/></text:span><text:span text:style-name="T21">P</text:span><text:span text:style-name="T3">endant les heures d'ouverture du cabinet</text:span>, le ou les vétérinaires présents prendront en charge votre animal afin de réaliser les premiers soins et de le soulager rapidement. Pour faciliter et optimiser cette prise en charge, l'idéal est de prendre contact par téléphone avant de vous présenter au cabinet.</text:p>
      <text:p text:style-name="P9"><text:s text:c="4"/><text:tab/><text:span text:style-name="T7">En dehors des heures d'ouverture du cabinet, </text:span></text:p>
      <text:p text:style-name="P22">- les lundis et mercredis après-midi ainsi que le samedi de 8h à 12h, vous pouvez joindre l'équipe au 04 44 44 83 56. Le tarif de la consultation d'urgence est de 96,40 euros sur ces horaires.</text:p>
      <text:p text:style-name="P10"><text:soft-page-break/><text:span text:style-name="T5">- en soirée de semaine de 19h à 8h et du samedi 12h au lundi 8h, </text:span>afin d'assurer en notre absence un suivi des animaux, notre établissement a passé un contrat de prise en charge des urgences avec la clinique vétérinaire VETERINAIRES 2 TOUTE URGENCE, 1 Rue Roland Moreno 63100 Clermont-Ferrand, sur appel téléphonique au <text:span text:style-name="T19">04 88 60 20 50.</text:span> </text:p>
      <text:p text:style-name="P17">Ces services ont pour but la prise en charge d'animaux dont l'état de santé relève d'une urgence uniquement. Pour toute prise en charge en urgence d'un animal, un contrat de soin expliquant la nature des soins nécessaires ainsi que les risques associés, signé entre le vétérinaire présent et le détenteur de l'animal (personne présentant l’animal à la consultation), pourra être exigé.</text:p>
      <text:p text:style-name="P18">Une estimation approximative du montant des soins prodigués au cours des 24 premières heures sera indiqué sur le contrat de soin et un acompte sera exigé avant toute mise en œuvre de soins.</text:p>
      <text:p text:style-name="P1">3 – Equipe médicale</text:p>
      <text:p text:style-name="P15"><text:span text:style-name="T3"><text:s/>Vétérinaire <text:s/>:</text:span> </text:p>
      <text:p text:style-name="P7">Dr Andréa Morabito (n°29896), diplômée de l’Ecole Nationale Vétérinaire d’Alfort</text:p>
      <text:p text:style-name="P21"/>
      <text:list xml:id="list7990844195158368485" text:style-name="WWNum2">
        <text:list-item>
          <text:p text:style-name="P28">– Espèces prises en charge :</text:p>
        </text:list-item>
      </text:list>
      <text:p text:style-name="P19">Le cabinet prend en charge les animaux de compagnie suivants : Chiens et chats.</text:p>
      <text:p text:style-name="P19">Nous ne disposons pas du matériel ou des compétences nécessaires pour assurer les soins aux espèces non citées. Le cas échéant nous pourrons vous conseiller un autre établissement à même de vous recevoir.</text:p>
      <text:p text:style-name="P13"><text:s text:c="5"/>Avant leur entrée dans l'établissement, les chiens sont tenus en laisse et les chats sont enfermés dans une cage de transport adaptée. Les chiens de première et deuxième catégories sont acceptés dans notre établissement à condition expresse qu'ils soient muselés.</text:p>
      <text:list xml:id="list40594305" text:continue-numbering="true" text:style-name="WWNum2">
        <text:list-item>
          <text:p text:style-name="P28">– Prestations effectuées au sein de la clinique </text:p>
        </text:list-item>
      </text:list>
      <text:list xml:id="list6910481665995535206" text:style-name="WWNum3">
        <text:list-item>
          <text:list>
            <text:list-item>
              <text:list>
                <text:list-item>
                  <text:p text:style-name="P29">Consultations de médecine générale</text:p>
                </text:list-item>
                <text:list-item>
                  <text:p text:style-name="P29">Consultations de médecine préventive (vaccination, identification)</text:p>
                </text:list-item>
                <text:list-item>
                  <text:p text:style-name="P29">Pharmacie vétérinaire et délivrance de produits d'hygiène et aliments</text:p>
                </text:list-item>
                <text:list-item>
                  <text:p text:style-name="P29">Chirurgies de convenance</text:p>
                </text:list-item>
                <text:list-item>
                  <text:p text:style-name="P29">Chirurgie tissus mous</text:p>
                </text:list-item>
              </text:list>
            </text:list-item>
          </text:list>
        </text:list-item>
      </text:list>
      <text:list xml:id="list2231278877905546239" text:style-name="WWNum4">
        <text:list-item>
          <text:list>
            <text:list-item>
              <text:list>
                <text:list-item>
                  <text:p text:style-name="P30">Dentisterie : chirurgies dentaires et maxillo-faciales, détartrage</text:p>
                </text:list-item>
                <text:list-item>
                  <text:p text:style-name="P30">Médecine interne</text:p>
                </text:list-item>
                <text:list-item>
                  <text:p text:style-name="P30">Hospitalisation</text:p>
                </text:list-item>
                <text:list-item>
                  <text:p text:style-name="P30">Analyses de laboratoires internalisées : Biochimie et endocrinologie (<text:span text:style-name="T6">Fuji NX 600 et Fuji AU 20), hématologie (Fuji H400) , analyses d'urine, cytologie</text:span></text:p>
                </text:list-item>
              </text:list>
            </text:list-item>
          </text:list>
        </text:list-item>
      </text:list>
      <text:list xml:id="list7408205246478094265" text:style-name="WWNum5">
        <text:list-item>
          <text:list>
            <text:list-item>
              <text:list>
                <text:list-item>
                  <text:p text:style-name="P31"><text:soft-page-break/>Analyses externalisées : endocrinologie, histologie, génétique, parasitologie.</text:p>
                </text:list-item>
                <text:list-item>
                  <text:p text:style-name="P31">Echographie abdominale</text:p>
                </text:list-item>
                <text:list-item>
                  <text:p text:style-name="P31">Mesure de la pression artérielle systémique</text:p>
                </text:list-item>
                <text:list-item>
                  <text:p text:style-name="P31">Nutrition : aliments physiologiques, prescriptions d'aliments diététiques et de convalescence, calculs de rations.</text:p>
                </text:list-item>
              </text:list>
            </text:list-item>
          </text:list>
        </text:list-item>
      </text:list>
      <text:list xml:id="list40615407" text:continue-list="list40594305" text:style-name="WWNum2">
        <text:list-header>
          <text:p text:style-name="P32">Pour les actes nécessitant du matériel non disponible dans la structure ou des compétences spécifiques, le cabinet vétérinaire de la Comté collabore avec des vétérinaires spécialisés.</text:p>
        </text:list-header>
      </text:list>
      <text:p text:style-name="P19">6- Hospitalisations et visites</text:p>
      <text:p text:style-name="P19">En dehors des heures d’ouverture du cabinet, les animaux hospitalisés seront surveillés de façon discontinue en fonction de la nécessité de cette surveillance. L'équipe vétérinaire et les ASV assurent les soins aux heures d'ouverture. Un vétérinaire d'astreinte assure les soins pendant les week-ends et jours fériés.</text:p>
      <text:p text:style-name="P17">Si l'état de l'animal justifie des soins intensifs, nécessitant la présence d'un vétérinaire en permanence, notamment de nuit, nous informons les propriétaires de la nécessité d'un transfert dans une structure pouvant assurer une surveillance rapprochée et des soins de nuit.</text:p>
      <text:p text:style-name="P9"><text:s text:c="5"/>Les propriétaires peuvent rendre visite à leur animal sur rendez-vous en accord avec le personnel du cabinet pendant les horaires d'ouverture,<text:span text:style-name="T1"> </text:span>dans la mesure où cela ne gêne pas le bon fonctionnement du cabinet clinique et les soins portés aux animaux hospitalisés. Il est également possible de prendre des nouvelles par téléphone <text:span text:style-name="T6">du lundi au vendredi de 14h à 15h si l'équipe ne vous a pas joint avant</text:span>. Les jours fériés et les dimanches il n’y a pas de visites possibles, le vétérinaire responsable des soins contacte les familles.</text:p>
      <text:p text:style-name="P18">La vaccination des animaux de compagnie n'étant pas obligatoire (mais nous la conseillons fortement), elle n'est pas exigée pour les hospitalisations ou les chirurgie que nous réalisons. Il est par conséquent possible qu'un animal non vacciné contracte une maladie infectieuse au contact, même indirect, d'un autre congénère non vacciné, porteur asymptomatique ou en phase d'incubation. Nous déclinons toute responsabilité dans ce cas-là.</text:p>
      <text:list xml:id="list6191403521536313048" text:style-name="WWNum6">
        <text:list-item>
          <text:p text:style-name="P33">– Consentement éclairé du client, gestion des risques</text:p>
        </text:list-item>
      </text:list>
      <text:p text:style-name="P9"><text:s text:c="5"/>Tout traitement médicamenteux, toute anesthésie, tout acte chirurgical, comportent un risque thérapeutique potentiel dont notre équipe informe les clients. Cette information se fera de façon verbale dans le cadre de la pratique courante, ou par écrit sous forme de contrat de soins à la demande de l'une ou <text:s/>- <text:s/>l'autre des parties.</text:p>
      <text:p text:style-name="P9"><text:s text:c="5"/>Le comportement agressif d'un animal présentant un danger pour les personnes présentes nécessite parfois l'utilisation de moyens de contention physique (muselière…) ou médicamenteuse (sédation, anesthésie ...) présentant un risque potentiel pour l'animal. Sauf mention contraire expresse du propriétaire ou de son représentant l'acceptation des actes à effectuer équivaut à l'acceptation de ces contraintes.</text:p>
      <text:p text:style-name="P13"><text:soft-page-break/><text:s text:c="5"/>Le client déclare avoir pris connaissance et accepter les risques thérapeutiques, et le cas échéant, les conditions particulières d'examen annoncées ci-dessus.</text:p>
      <text:list xml:id="list40620783" text:continue-numbering="true" text:style-name="WWNum6">
        <text:list-item>
          <text:p text:style-name="P33">– Devis/Contrat de soins :</text:p>
        </text:list-item>
      </text:list>
      <text:p text:style-name="P12">Dès lors qu’un animal nous est confié, il s’établit un contrat de soins tacite ou écrit impliquant, pour le prestataire la mise en œuvre des moyens nécessaires pour effectuer les soins de l’animal, et pour le propriétaire le règlement des honoraires au moment de la reprise de l’animal.</text:p>
      <text:p text:style-name="P12">Un devis estimatif écrit peut être établi sur simple demande du propriétaire, après examen clinique de l’animal et diagnostic de l’affection.</text:p>
      <text:p text:style-name="P12">Le devis est estimatif et peut comporter des dépassements. En cas de dépassement de plus de 20% du montant initialement prévu, l’accord préalable du propriétaire de l’animal soigné devra être obtenu avant réalisation de ces prestations supplémentaires.</text:p>
      <text:p text:style-name="P12">La validité des devis est d’un mois à compter de la date d’édition.</text:p>
      <text:p text:style-name="P7">Tout devis/contrat de soins accepté et signé par le propriétaire engage ce dernier à le régler le jour de la fin des soins.</text:p>
      <text:p text:style-name="P20"/>
      <text:list xml:id="list4101217567345295984" text:style-name="WWNum7">
        <text:list-item>
          <text:p text:style-name="P34">– Prise en charge du patient lors de son décès</text:p>
        </text:list-item>
      </text:list>
      <text:p text:style-name="P7">En cas de décès de l’animal, nous pouvons, si la législation le permet et si le client le souhaite, restituer le corps de l’animal.</text:p>
      <text:p text:style-name="P9">Nous pouvons dans les autres cas assurer<text:span text:style-name="T6">, par l’intermédiaire de la Société Société SELESTE ( Seleste Saint-Laurent-de-Mure, 13 Av. Marechal Juin 69720 Saint-Laurent-deMure Tél.: 04 28 29 72 20, </text:span><text:a xlink:type="simple" xlink:href="http://www.seleste.fr/" text:style-name="Internet_20_link" text:visited-style-name="Visited_20_Internet_20_Link"><text:span text:style-name="T7">www.seleste.fr</text:span></text:a><text:span text:style-name="T6">)</text:span>, l’incinération du corps avec ou sans restitution des cendres après la crémation. Toute demande d’incinération devra être écrite et signée par le client. Les frais d’incinération sont à la charge du client.</text:p>
      <text:list xml:id="list40607320" text:continue-numbering="true" text:style-name="WWNum7">
        <text:list-item>
          <text:p text:style-name="P35">– Admission des animaux errants</text:p>
        </text:list-item>
      </text:list>
      <text:p text:style-name="P19">Les personnes trouvant un animal errant doivent impérativement prendre contact avec la mairie de la ville où l'animal a été trouvé, afin d'en assurer la prise en charge. En aucun cas notre établissement ne peut recevoir des animaux errants dont l'état ne nécessite pas des soins urgents et vitaux.</text:p>
      <text:p text:style-name="P19">Cependant, la vérification de l'identification (puce électronique ou tatouage) pendant les heures d'ouverture de la clinique peut être effectuée à titre gracieux.</text:p>
      <text:p text:style-name="P23">Les obligations de mairies vis-à-vis de animaux errants ou en divagation sont consultables sur : http://www.amf.asso.fr/document/index.asp?DOC_N_ID=8240&amp;TYPE_ACTU</text:p>
      <text:p text:style-name="P5"><text:soft-page-break/><text:span text:style-name="T10">Les animaux sauvages relèvent du centre de soins de la faune sauvage Panse-bêtes joignable au </text:span><text:span text:style-name="Strong_20_Emphasis"><text:span text:style-name="T8">06 46 62 36 89.</text:span></text:span></text:p>
      <text:p text:style-name="P1">11- Admission des animaux visés par la législation sur les chiens dangereux </text:p>
      <text:p text:style-name="P17">Les chiens de première et deuxième catégorie sont acceptés dans notre établissement à condition que, conformément à la loi, ils soient muselés et présentés par une personne majeure.</text:p>
      <text:p text:style-name="P2">12- Communication</text:p>
      <text:p text:style-name="P2">Le cabinet vétérinaire de la Comté dispose d'un site internet d'information à l'adresse suivante : <text:a xlink:type="simple" xlink:href="https://cabinet-veterinaire-de-la-comte.odoo.com/" text:style-name="Internet_20_link" text:visited-style-name="Visited_20_Internet_20_Link">https://cabinet-veterinaire-de-la-comte.odoo.com/</text:a>.</text:p>
      <text:p text:style-name="P2">Vous y retrouvez en plus de notre barème d'honoraires, une prise de rendez-vous via la plateforme <text:s text:c="2"/>zcal (<text:a xlink:type="simple" xlink:href="https://zcal.co/cvdelacomte" text:style-name="Internet_20_link" text:visited-style-name="Visited_20_Internet_20_Link">https://zcal.co/cvdelacomte</text:a>) en cliquant directement sur les onglets « prendre rendez-vous » et la boutique en ligne Vetorino. </text:p>
      <text:p text:style-name="P1">12 – Conditions tarifaires</text:p>
      <text:p text:style-name="P7"><text:s text:c="5"/>Les tarifs des principaux actes sont affichés en salle d'attente ainsi que sur le site internet du cabinet.</text:p>
      <text:p text:style-name="P19">Pour des actes plus complexes un devis peut être établi. L'établissement de ce devis peut nécessiter une consultation, afin de vérifier la pertinence et la faisabilité de ces actes.</text:p>
      <text:p text:style-name="P7"><text:s text:c="5"/>La nature aléatoire de certains actes médicaux ou chirurgicaux rend difficile leur référencement voire même leur chiffrage exact, dans ce cas un devis progressif est transmis au client, en fonction de l'état de santé de l'animal (notamment en cas d'hospitalisation).</text:p>
      <text:p text:style-name="P7"><text:s text:c="5"/>Le total à régler correspond à la somme des prestations médicales et chirurgicales <text:s/>et donnera lieu à une facture détaillée conforme à la législation et remise lors du règlement.</text:p>
      <text:p text:style-name="P1">13 – Moyens et modalités de règlement </text:p>
      <text:p text:style-name="P9"><text:s text:c="5"/>Les moyens de règlements acceptés par notre établissement sont : les cartes bancaires, chèques et espèces. </text:p>
      <text:p text:style-name="P12">Les tarifs complets sont consultables en salle d’attente sur simple demande. Le total à régler correspond à la somme des prestations médicales et chirurgicales et donnera lieu à une facture détaillée conformément à la législation.</text:p>
      <text:p text:style-name="P12">Les honoraires sont payables comptant lors de la fin des soins, restitution de l’animal ou en fin de consultation, par carte bancaire, espèces ou chèques.</text:p>
      <text:p text:style-name="P12">Lors de l’entrée en relation, le prestataire se réserve le droit d’exiger dès l’établissement du contrat de soins (verbal ou écrit) le paiement d’une avance ou de l’intégralité de la prestation. Quel que soit le mode de paiement convenu entre les parties, le paiement ne sera considéré comme réalisé qu’après encaissement effectif de la totalité du prix. </text:p>
      <text:p text:style-name="P12">En cas de non-paiement, le vendeur se réserve le droit de résilier le contrat de soins ou de suspendre l’exécution des prestations en cours et à venir conformément à l’Art R24248 du Code Rural.</text:p>
      <text:p text:style-name="P9"><text:soft-page-break/><text:s text:c="4"/>La SELARL VETERINAIRE MORABITO se réserve le droit de poursuivre le débiteur en cas de non-paiement des honoraires dus.</text:p>
      <text:p text:style-name="P9">14- Détontologie</text:p>
      <text:p text:style-name="P9">En cas de différend relevant de la déontologie, le Conseil Régional de l'Ordre des Vétérinaires Auvergne Rhône-Alpes peut être sollicité : </text:p>
      <text:p text:style-name="P36">CROV-AURA</text:p>
      <text:p text:style-name="P36">110 avenue Barthélémy Buyer</text:p>
      <text:p text:style-name="P36">69009 LYON</text:p>
      <text:p text:style-name="P36">Tél : 04 72 57 16 65</text:p>
      <text:p text:style-name="P14"><text:span text:style-name="T11">E-mail : </text:span><text:a xlink:type="simple" xlink:href="mailto:cro.aura@ordre.veterinaire.fr" text:style-name="Internet_20_link" text:visited-style-name="Visited_20_Internet_20_Link">cro.aura@ordre.veterinaire.fr</text:a></text:p>
      <text:p text:style-name="P37"/>
      <text:p text:style-name="P1">14 – Gestion des litiges</text:p>
      <text:p text:style-name="P7"><text:s text:c="5"/>Notre objectif est de répondre aux attentes de nos clients en étant à leur écoute et d'être transparents dans les choix que nous proposons. Malgré tout en cas d'insatisfaction, nous invitons nos clients à prendre contact avec nous afin de trouver une solution ensemble.</text:p>
      <text:p text:style-name="P7"><text:s text:c="5"/>En cas de litige à caractère déontologique, le propriétaire peut s'adresser au conseil régional de l'ordre des vétérinaires Rhône Alpes : 110 avenue Barthélémy Buyer 69009 LYON – Tél : 04.72.57.16.65.</text:p>
      <text:p text:style-name="P7"><text:s text:c="4"/>En cas de litige sur la qualité de notre pratique, notre Responsabilité Civile Professionnelle est assurée par : <text:span text:style-name="T6">MACSF Assurances, 10 Cours du Triangle de l'Arche, TSA 40100, 92919 La Défense Cédex France ; <text:s/>Tél : 0171 14 32 33 .</text:span></text:p>
      <text:p text:style-name="P17">En cas de litige relevant de la consommation le propriétaire peut s’adresser au médiateur de la consommation : <text:a xlink:type="simple" xlink:href="https://www.mediateur-consommation-veterinaire.fr/" office:target-frame-name="_blank" xlink:show="new" text:style-name="Internet_20_link" text:visited-style-name="Visited_20_Internet_20_Link"><text:span text:style-name="T22">https://www.mediateur-consommation-veterinaire.fr</text:span></text:a> .</text:p>
      <text:p text:style-name="P1">15 – Loi informatique et libertés – Secret professionnel</text:p>
      <text:p text:style-name="P8"><text:s text:c="5"/>Le Cabinet vétérinaire de la Comté <text:span text:style-name="T16">dispose d’un système informatique destiné à faciliter la gestion des dossiers des patients et à assurer la facturation des actes, médicaments vétérinaires et autres produits.</text:span></text:p>
      <text:h text:style-name="P42" text:outline-level="5">Dans le cadre d’un suivi optimisé du patient, certaines de ces données peuvent être transmises à d’autres vétérinaires ou laboratoires vétérinaires, avec votre accord.</text:h>
      <text:h text:style-name="P42" text:outline-level="5">Lors de l’identification d’un patient par radiofréquence, certaines de vos données sont transférées au fichier national d’identification, tel que prévu par les articles D212-63, D212-66 et D212-68 du Code Rural et de la Pêche Maritime.</text:h>
      <text:h text:style-name="P41" text:outline-level="5"><text:span text:style-name="T16">Les informations qui vous sont demandées font l’objet, sauf opposition justifiée de votre part, d’un enregistrement informatique. Seuls les membres du personnel d</text:span><text:span text:style-name="T18">u Cabinet Vétérinaire de la Comté</text:span><text:span text:style-name="T17"> </text:span><text:span text:style-name="T16">ont accès à ce fichier : vétérinaires et salariés non vétérinaires.</text:span></text:h>
      <text:h text:style-name="P42" text:outline-level="5">Tous les vétérinaires sont tenus au respect du secret professionnel dans les conditions établies par la loi (article R242-33 du Code Rural et de la Pêche Maritime).</text:h>
      <text:h text:style-name="P42" text:outline-level="5"><text:soft-page-break/>Tous les salariés non vétérinaires sont également tenus au secret professionnel (article 17 de la Convention collective nationale des cabinets et cliniques vétérinaires du 5 juillet 1995. Etendue par arrêté du 16 janvier 1996 JORF 24 janvier 1996).</text:h>
      <text:h text:style-name="P41" text:outline-level="5"><text:span text:style-name="T16">Vous disposez d’un droit d’accès, de rectification, d’opposition, d’effacement, à la portabilité et à la limitation du traitement des informations vous concernant, en en effectuant la demande auprès du responsable du fichier, le </text:span><text:span text:style-name="T20">DV Morabito Andréa</text:span><text:span text:style-name="T16">.</text:span></text:h>
      <text:h text:style-name="P43" text:outline-level="5"><text:span text:style-name="T12">*</text:span><text:a xlink:type="simple" xlink:href="https://www.cnil.fr/fr/loi-78-17-du-6-janvier-1978-modifiee" text:style-name="Internet_20_link" text:visited-style-name="Visited_20_Internet_20_Link"><text:span text:style-name="T14">Loi n°78-17 du 6 janvier 1978 modifié en 2004 relative à l’informatique, aux fichiers et aux libertés</text:span></text:a></text:h>
      <text:h text:style-name="P44" text:outline-level="5">Et </text:h>
      <text:p text:style-name="P7"><text:span text:style-name="T12">*</text:span><text:a xlink:type="simple" xlink:href="https://www.cjoint.com/doc/17_12/GLnmzFxp4tM_rgpd.pdf" text:style-name="Internet_20_link" text:visited-style-name="Visited_20_Internet_20_Link"><text:span text:style-name="T14">Règlement UE 2016/679 du 27 avril 2016 relatif à la protection des personnes physiques à l'égard du traitement des données à caractère personnel et à la libre circulation de ces données, et abrogeant la directive 95/46/CE (règlement général sur la protection des données)</text:span></text:a><text:span text:style-name="T15"> »</text:span></text:p>
      <text:p text:style-name="P39"/>
      <text:p text:style-name="P39"/>
      <text:h text:style-name="P26" text:outline-level="5"><text:span text:style-name="Emphasis"><text:span text:style-name="T13">Conditions générales de fonctionnement validées le </text:span></text:span><text:span text:style-name="Emphasis"><text:span text:style-name="T9">19/12/2025</text:span></text:span></text:h>
      <text:h text:style-name="P45" text:outline-level="5"><text:span text:style-name="Emphasis"><text:span text:style-name="T2"/></text:span></text:h>
      <text:h text:style-name="P46" text:outline-level="5"><text:span text:style-name="Emphasis"><text:span text:style-name="T2">DV Andrea Morabito</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Lucida Sans1" svg:font-family="'Lucida San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lr-tb"/>
      <style:text-properties style:use-window-font-color="true" style:font-name="Aptos"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fo:line-height="110%" fo:text-align="justify" style:justify-single-word="false" fo:orphans="2" fo:widows="2" fo:text-indent="-0.018cm" style:auto-text-indent="false" style:writing-mode="lr-tb"/>
      <style:text-properties fo:color="#000000" style:font-name="Calibri" style:font-name-asian="Calibri4" style:font-name-complex="Calibri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font-size-complex="12pt"/>
    </style:style>
    <style:style style:name="Default_20_Paragraph_20_Font" style:display-name="Default Paragraph Font" style:family="text"/>
    <style:style style:name="ListLabel_20_1" style:display-name="ListLabel 1" style:family="text">
      <style:text-properties fo:color="#000000" style:text-line-through-style="none" style:text-position="0% 100%" fo:font-size="12pt" fo:font-style="normal" style:text-underline-style="none" fo:font-weight="normal" style:font-name-asian="Calibri4" style:font-size-asian="12pt" style:font-style-asian="normal" style:font-weight-asian="normal" style:font-name-complex="Calibri4"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337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4">
        <style:list-level-properties text:list-level-position-and-space-mode="label-alignment">
          <style:list-level-label-alignment text:label-followed-by="listtab" fo:text-indent="-0.635cm" fo:margin-left="0.351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Calibri3"/>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08cm"/>
        </style:list-level-properties>
        <style:text-properties style:font-name="Calibri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Calibri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Calibri3"/>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alibri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Calibri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261cm"/>
        </style:list-level-properties>
        <style:text-properties style:font-name="Calibri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498cm"/>
        </style:list-level-properties>
        <style:text-properties style:font-name="Calibri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56cm"/>
        </style:list-level-properties>
        <style:text-properties style:font-name="Calibri3"/>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426cm"/>
        </style:list-level-properties>
        <style:text-properties style:font-name="Calibri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5.696cm"/>
        </style:list-level-properties>
        <style:text-properties style:font-name="Calibri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6.966cm"/>
        </style:list-level-properties>
        <style:text-properties style:font-name="Calibri3"/>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236cm"/>
        </style:list-level-properties>
        <style:text-properties style:font-name="Calibri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9.506cm"/>
        </style:list-level-properties>
        <style:text-properties style:font-name="Calibri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3"/>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alibri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Calibri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Calibri3"/>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alibri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9.525cm"/>
        </style:list-level-properties>
        <style:text-properties style:font-name="Calibri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3"/>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alibri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Calibri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Calibri3"/>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alibri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9.525cm"/>
        </style:list-level-properties>
        <style:text-properties style:font-name="Calibri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7">
        <style:list-level-properties text:list-level-position-and-space-mode="label-alignment">
          <style:list-level-label-alignment text:label-followed-by="listtab" fo:text-indent="-0.635cm" fo:margin-left="0.358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9">
        <style:list-level-properties text:list-level-position-and-space-mode="label-alignment">
          <style:list-level-label-alignment text:label-followed-by="listtab" fo:text-indent="-0.635cm" fo:margin-left="0.533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14cm" fo:margin-bottom="2.03cm" fo:margin-left="2.004cm" fo:margin-right="1.997cm" style:writing-mode="lr-tb" style:layout-grid-color="#c0c0c0" style:layout-grid-lines="2565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Morabito</meta:initial-creator>
    <dc:creator>Andrea Morabito</dc:creator>
    <meta:editing-cycles>12</meta:editing-cycles>
    <meta:creation-date>2025-05-26T17:05:00</meta:creation-date>
    <dc:date>2026-01-15T20:33:02.19</dc:date>
    <meta:editing-duration>PT1H42M25S</meta:editing-duration>
    <meta:generator>OpenOffice/4.1.16$Win32 OpenOffice.org_project/4116m3$Build-9816</meta:generator>
    <meta:document-statistic meta:table-count="0" meta:image-count="0" meta:object-count="0" meta:page-count="7" meta:paragraph-count="107" meta:word-count="2385" meta:character-count="15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